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/>
    </style:style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4" style:parent-style-name="Standard" style:family="paragraph">
      <style:paragraph-properties fo:text-align="justify" fo:line-height="115%" fo:text-indent="0.4923i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37" style:parent-style-name="Standard" style:family="paragraph">
      <style:paragraph-properties fo:text-align="justify" fo:line-height="115%" fo:text-indent="0.4923in"/>
      <style:text-properties style:font-name="Times New Roman"/>
    </style:style>
    <style:style style:name="P38" style:parent-style-name="Standard" style:family="paragraph">
      <style:paragraph-properties fo:text-align="justify" fo:line-height="115%" fo:text-indent="0.4923i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115%" fo:text-indent="0.4923i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„Mam patent!”</text:p>
      <text:p text:style-name="P2"/>
      <text:p text:style-name="P3"><text:s/>Mam na imię Antoni. Skończyłem<text:s/>11 lat i chciałbym<text:s/>opowiedzieć moją historię, która wydarzyła się w lutym 2020r.</text:p>
      <text:p text:style-name="P4"><text:span text:style-name="T5">Wszystko zaczęło się pewnego<text:s/></text:span><text:span text:style-name="T6"><text:s/></text:span><text:span text:style-name="T7">zimowego dnia.</text:span><text:span text:style-name="T8"><text:s/></text:span><text:span text:style-name="T9">P</text:span><text:span text:style-name="T10">adał śnieg, za oknem szalała<text:s/></text:span><text:span text:style-name="T11">zamieć</text:span><text:span text:style-name="T12">, a ja bardzo chciałem</text:span><text:span text:style-name="T13"><text:s/>pojechać po moją babcię do Bytomia.<text:s/></text:span><text:span text:style-name="T14">Zależało mi na wspólnym<text:s/></text:span><text:span text:style-name="T15">weekend</text:span><text:span text:style-name="T16">zie z babcią Miecią</text:span><text:span text:style-name="T17">. Bardzo lubię <text:s/>z nią spędzać czas, ponieważ jest n</text:span><text:span text:style-name="T18">estorką naszego rodu</text:span><text:span text:style-name="T19"><text:s/>i opowiada fantastyczne historie z lat młodzieńczych, których</text:span><text:span text:style-name="T20"><text:s/>zawsze słucham z zapartym tchem.<text:s/></text:span><text:span text:style-name="T21">Babcia liczy sobie</text:span><text:span text:style-name="T22"><text:s/>aż 85<text:s/></text:span><text:span text:style-name="T23">wiosen, ale<text:s/></text:span><text:span text:style-name="T24"><text:s/></text:span><text:span text:style-name="T25">j</text:span><text:span text:style-name="T26">ak na swój wiek jest bardzo wysportowana, bo codziennie ćwiczy. Babcia ma niesamowitą pamięć,<text:s/></text:span><text:span text:style-name="T27">ponieważ</text:span><text:span text:style-name="T28"><text:s/>oprócz ciała ćwiczy również umysł</text:span><text:span text:style-name="T29">, c</text:span><text:span text:style-name="T30">odziennie rozwi</text:span><text:span text:style-name="T31">ą</text:span><text:span text:style-name="T32">z</text:span><text:span text:style-name="T33">ując</text:span><text:span text:style-name="T34"><text:s/>kilkanaście k</text:span><text:span text:style-name="T35">rzyżówek.</text:span></text:p>
      <text:p text:style-name="P36">Jak tylko<text:s/><text:s/>ustała<text:s/>zamieć<text:s/>razem z rodzicami przywiozłem<text:s/><text:s text:c="2"/>babcię<text:s/>do nas. <text:s/>Po powrocie<text:s/><text:s/>zostałem sam z babcią w domu, bo rodzice pojechali po zakupy . Opowiadałem jej o mojej szkole i<text:s/>nauce. Babcia była zachwycona moimi<text:s/>wynikami w nauce. Powiedziałem<text:s/>jej, że w poniedziałek<text:s/>piszę<text:s/>sprawdzian z matematyki, dokładnie z geometrii. Miałem więc bardzo dużo materiału do<text:s/>powtórzenia. Babcia<text:s/>się zmartwiła i zapytała,<text:s/><text:s/>jak ja się tego wszystkiego zdołam nauczyć przez weekend. Z uśmiechem na twarzy<text:s/>odpowiedziałem jej, że mam na to<text:s/>patent. W tym momencie babcia<text:s/>wpadła w euforię, bo <text:s/>pomyślała<text:s/>, że<text:s/><text:s/>świadectwo<text:s/>mam w kieszeni i że uzyskałem już promocję do następnej klasy.<text:s/>Spojrzała mi głęboko w oczy i zapytała ponownie o to , czy rzeczywiście mam patent.<text:s/><text:s/>Z całą stanowczością potwierdziłem, bo przecież miałem pomysł na<text:s/>to, jak dobrze przygotować się do sprawdzianu z matematyki<text:s/>.<text:s/><text:s/>Akurat w tej chwili<text:s/>do domu<text:s/>wrócili rodzice.<text:s/>Wspólnie<text:s/>zajęliśmy się wypakowywaniem zakupów z samochodu,<text:s/>dlatego<text:s/>babcia zapomniała zapytać <text:s/>rodziców o to,<text:s/>czy to prawda, że w lutym otrzymałem już świadectwo szkolne. Nadeszła noc i każdy poszedł już spać, a ja<text:s/>byłem dumny z tego powodu, że babia cieszyła się z moich szkolnych sukcesów<text:s/>.<text:s/><text:s/>Z<text:s/>wrażenia nie mogłem długo zasnąć. Ranek nastał bardzo szybko i wkrótce po śniadaniu<text:s/><text:s/>rodzice<text:s/>odwieźli babcię do jej domu.<text:s/>Wówczas<text:s/>zdałem sobie sprawę z tego , że<text:s/>ten wspólnie spędzony z babcią czas minął zbyt szybko. Już zacząłem za nią tęsknić.<text:s/></text:p>
      <text:p text:style-name="P37">Dalszy ciąg wydarzeń następował błyskawicznie.<text:s/>Babcia<text:s/>Miecia<text:s/>postanowiła<text:s/>niezwłocznie<text:s/><text:s/>upublicznić informację o tym,<text:s/>że jej wnuk jest tak dobrym uczniem, że świadectwo dostał już <text:s/>w lutym. Podzieliła się tą informacją ze znajomymi. Najpierw powiedziała o tym Pani Basi. Pani Basia nie dowierzała, ale babcia zaklinała się, że to prawda. Po<text:s/>południu<text:s/>babcia historię o wyjątkowym wnuku powtórzyła<text:s/>Pani Grażynie, Danusi, Teresie, a także Panu Ryszardowi, Robertowi i Kryspinowi. Oni natomiast pocztą pantoflową przekazali tę<text:s/>informację<text:s/><text:s/>swoim znajomym.<text:s/>Zgodnie z przysłowiem „Plotka wróblem wyleci,<text:s/>a powróci wołem”<text:s/>wkrótce na własnej skórze przekonałem się o sile rażenia <text:s/>plotki.<text:s/><text:s/></text:p>
      <text:p text:style-name="P38"><text:span text:style-name="T39">A mianowicie</text:span><text:span text:style-name="T40"><text:s/>pewna<text:s/></text:span><text:span text:style-name="T41"><text:s/></text:span><text:span text:style-name="T42">dociekliwa<text:s/></text:span><text:span text:style-name="T43">znajoma<text:s/></text:span><text:span text:style-name="T44"><text:s/>Pani Aleksandr</text:span><text:span text:style-name="T45">a<text:s/></text:span><text:span text:style-name="T46"><text:s/>napisała list do Ministerstwa Edukacji Narodowej, w którym</text:span><text:span text:style-name="T47"><text:s/>uprzejmie</text:span><text:span text:style-name="T48"><text:s/>don</text:span><text:span text:style-name="T49">i</text:span><text:span text:style-name="T50">os</text:span><text:span text:style-name="T51">ła, <text:s/>że<text:s/></text:span><text:span text:style-name="T52">s</text:span><text:span text:style-name="T53">zkoła</text:span><text:span text:style-name="T54">, w której się uczę,<text:s/></text:span><text:span text:style-name="T55"><text:s/>wystawiła już w lutym świadectwo ukończenia szkoły jednemu uczniowi. <text:s/>W odpowiedzi<text:s/></text:span><text:span text:style-name="T56"><text:s/>urzędnik<text:s/></text:span><text:span text:style-name="T57">ministerstw</text:span><text:span text:style-name="T58">a</text:span><text:span text:style-name="T59"><text:s/>w celu wyjaśnienia kontrowersyjne</text:span><text:span text:style-name="T60">j sprawy <text:s/>wysłał</text:span><text:span text:style-name="T61"><text:s/>pismo do<text:s/></text:span><text:span text:style-name="T62">dyrektora szkoły</text:span><text:span text:style-name="T63">, w któr</text:span><text:span text:style-name="T64">ym</text:span><text:span text:style-name="T65"><text:s/></text:span><text:span text:style-name="T66">postawił zarzut działania niezgodnie z procedurami i kalendarzem obowiązującego roku szkolnego</text:span><text:span text:style-name="T67">.<text:s/></text:span><text:span text:style-name="T68"><text:s/>Pani<text:s/></text:span><text:span text:style-name="T69">d</text:span><text:span text:style-name="T70">yrektor</text:span><text:span text:style-name="T71"><text:s/></text:span><text:span text:style-name="T72">była bardzo</text:span><text:span text:style-name="T73"><text:s/>zaskoczona treścią listu</text:span><text:span text:style-name="T74"><text:s/>i<text:s/></text:span><text:span text:style-name="T75">natychmiast<text:s/></text:span><text:span text:style-name="T76">wysłała list wyjaśniający, w którym dementowała pomówienia</text:span><text:span text:style-name="T77"><text:s/>i zapewniła, że szkoła<text:s/></text:span><text:span text:style-name="T78">przestrzega<text:s/></text:span><text:span text:style-name="T79">obowiązujący</text:span><text:span text:style-name="T80">ch</text:span><text:span text:style-name="T81"><text:s/>procedur</text:span><text:span text:style-name="T82">.</text:span><text:span text:style-name="T83"><text:s/>Postanowiono więc odszukać adresata listu, czyli niejaką Panią Aleksandrę<text:s/></text:span><text:span text:style-name="T84">w celu zweryfikowania informacji</text:span><text:span text:style-name="T85">.</text:span><text:span text:style-name="T86"><text:s/>Po nitce do kłębka od pani Aleksandry udało się dojść do mojej kochanej babci Mieci, która z rozbrajającą szczerością powtórzyła słowo w słowo, że ma bardzo zdolnego wnuka, który otrzymał świadectwo już w lutym.<text:s/></text:span><text:span text:style-name="T87">Ale narobiłem bigosu!</text:span><text:span text:style-name="T88"><text:s/></text:span></text:p>
      <text:soft-page-break/>
      <text:p text:style-name="P89"><text:span text:style-name="T90">Koniec końców nieporozumienie się<text:s/></text:span><text:span text:style-name="T91">wyjaśniło</text:span><text:span text:style-name="T92"><text:s/>i wszyscy przekonali się o tym ,że była to burza w szklance wody. To znaczy nikt nie przekroczył swoich uprawnień ani nie złamał obowiązujących procedur</text:span><text:span text:style-name="T93">.</text:span><text:span text:style-name="T94"><text:s/>Chodziło o nieporozumienie językowe. Dzięki niemu<text:s/></text:span><text:span text:style-name="T95"><text:s/></text:span><text:span text:style-name="T96"><text:s/>nauczyłem się, że<text:s/></text:span><text:span text:style-name="T97">nawet codziennie używane przez nas słowa mają wiele znaczeń- nie każdy zna wszystkie te znacz</text:span><text:span text:style-name="T98">e</text:span><text:span text:style-name="T99">nia</text:span><text:span text:style-name="T100">.</text:span><text:span text:style-name="T101"><text:s/></text:span><text:span text:style-name="T102">J</text:span><text:span text:style-name="T103">a nie wiedziałem, ze wyra</text:span><text:span text:style-name="T104">z „ patent” kiedyś był synonimem świadectwa, a babcia nie spotkała się z potocznym znaczeniem tego słowa</text:span><text:span text:style-name="T105"><text:s/>w krzyżówkach ani w języku codziennym.<text:s/></text:span><text:span text:style-name="T106">Do tej pory sądziłem, że między mną a babcią istnieje bariera wieku, nie zdawałem sobie sprawy z tego, że istnieje bariera językowa. Postanowiłem staranniej dobierać słowa w towarzystwie babci Mieci i umówiłem się z nią na wspólne rozwiązywanie krzyżówek. W końcu bariery trzeba przełamywać!</text:span><text:span text:style-name="T107"><text:s/>To mój patent na skuteczną komunikację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</dc:creator>
    <meta:creation-date>2021-05-31T03:25:00Z</meta:creation-date>
    <dc:date>2021-05-31T16:28:00Z</dc:date>
    <meta:print-date>2021-05-30T11:18:00Z</meta:print-date>
    <meta:template xlink:href="Normal" xlink:type="simple"/>
    <meta:editing-cycles>9</meta:editing-cycles>
    <meta:editing-duration>PT7980S</meta:editing-duration>
    <meta:document-statistic meta:page-count="2" meta:paragraph-count="9" meta:word-count="672" meta:character-count="4698" meta:row-count="33" meta:non-whitespace-character-count="4035"/>
  </office:meta>
</office:document-meta>
</file>