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officeooo:rsid="0016b3b7" officeooo:paragraph-rsid="0016b3b7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officeooo:rsid="0016b3b7" officeooo:paragraph-rsid="0016b3b7"/>
    </style:style>
    <style:style style:name="P3" style:family="paragraph" style:parent-style-name="Standard">
      <style:paragraph-properties fo:line-height="115%"/>
      <style:text-properties style:font-name="Times New Roman" officeooo:rsid="0018524d" officeooo:paragraph-rsid="0018524d"/>
    </style:style>
    <style:style style:name="P4" style:family="paragraph" style:parent-style-name="Standard">
      <style:paragraph-properties fo:line-height="115%"/>
      <style:text-properties style:font-name="Times New Roman" officeooo:rsid="001995cb" officeooo:paragraph-rsid="001995cb"/>
    </style:style>
    <style:style style:name="P5" style:family="paragraph" style:parent-style-name="Standard">
      <style:paragraph-properties fo:line-height="115%"/>
      <style:text-properties style:font-name="Times New Roman" officeooo:rsid="001ce4d5" officeooo:paragraph-rsid="001ce4d5"/>
    </style:style>
    <style:style style:name="P6" style:family="paragraph" style:parent-style-name="Standard">
      <style:paragraph-properties fo:line-height="115%"/>
      <style:text-properties officeooo:paragraph-rsid="0016b3b7"/>
    </style:style>
    <style:style style:name="P7" style:family="paragraph" style:parent-style-name="Standard">
      <style:paragraph-properties fo:line-height="115%"/>
      <style:text-properties style:font-name="Times New Roman" officeooo:rsid="001ce4d5" officeooo:paragraph-rsid="001ce4d5"/>
    </style:style>
    <style:style style:name="T1" style:family="text">
      <style:text-properties officeooo:rsid="001b6b16"/>
    </style:style>
    <style:style style:name="T2" style:family="text">
      <style:text-properties style:font-name="Times New Roman" officeooo:rsid="0016b3b7"/>
    </style:style>
    <style:style style:name="T3" style:family="text">
      <style:text-properties style:font-name="Times New Roman" officeooo:rsid="001e3b8b"/>
    </style:style>
    <style:style style:name="T4" style:family="text">
      <style:text-properties officeooo:rsid="001e3b8b"/>
    </style:style>
    <style:style style:name="T5" style:family="text">
      <style:text-properties officeooo:rsid="00215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„<text:span text:style-name="T4">Moje miejsce”</text:span></text:p>
      <text:p text:style-name="P1"/>
      <text:p text:style-name="P6"><text:span text:style-name="T2">W </text:span><text:span text:style-name="T3">moim</text:span><text:span text:style-name="T2"> miejscu, w </text:span><text:span text:style-name="T3">mojej</text:span><text:span text:style-name="T2"> gminie</text:span></text:p>
      <text:p text:style-name="P1">granicą Brynica płynie.</text:p>
      <text:p text:style-name="P1">Lasy, Dworek oraz schrony,</text:p>
      <text:p text:style-name="P1">zabytkowe też kościoły.</text:p>
      <text:p text:style-name="P1"/>
      <text:p text:style-name="P1">Bobrowniki – gród to stary,</text:p>
      <text:p text:style-name="P1">bo kościół jest tu drewniany.</text:p>
      <text:p text:style-name="P1">Wnętrze zdobi obraz piękny,</text:p>
      <text:p text:style-name="P1">wita z niego Wawrzyniec Święty.</text:p>
      <text:p text:style-name="P3">Kiedyś bobry tutaj były</text:p>
      <text:p text:style-name="P3">i z przyrodą dobrze żyły.</text:p>
      <text:p text:style-name="P3"/>
      <text:p text:style-name="P3">Niedaleko, tuż za płotem</text:p>
      <text:p text:style-name="P3">wznosi się przepiękny Dworek.</text:p>
      <text:p text:style-name="P3">Zdobi on Dobieszowice, a może Dobiesławice?</text:p>
      <text:p text:style-name="P3">Co legenda tutaj głosi, </text:p>
      <text:p text:style-name="P3">nazwa od Dobiesława <text:span text:style-name="T1">się</text:span> roznosi.</text:p>
      <text:p text:style-name="P3"/>
      <text:p text:style-name="P3">To nie wszystko, to nie tyle!</text:p>
      <text:p text:style-name="P3">Jeszcze gmina z parku słynie.</text:p>
      <text:p text:style-name="P3">Chcesz się napić czystej wody,</text:p>
      <text:p text:style-name="P3">ze źródełka bierz ochłody.</text:p>
      <text:p text:style-name="P3">Trochę w górę, parę kroków</text:p>
      <text:p text:style-name="P3">i Buczyna cię przywita.</text:p>
      <text:p text:style-name="P3">Jest to góra wyśmienita!</text:p>
      <text:p text:style-name="P3"/>
      <text:p text:style-name="P4">Spójrz na prawo, spójrz na lewo.</text:p>
      <text:p text:style-name="P4">Las<text:span text:style-name="T5">y</text:span>, krzaki, dużo tego.</text:p>
      <text:p text:style-name="P4">W lasach schrony są ukryte,</text:p>
      <text:p text:style-name="P5">moc tajemnic w nich zakryte.</text:p>
      <text:p text:style-name="P5"/>
      <text:p text:style-name="P5">Ja zapraszam, ja zachęcam,</text:p>
      <text:p text:style-name="P5">nigdzie stąd się nie wybieram.</text:p>
      <text:p text:style-name="P5">Bom z pradziada tu zrodzony</text:p>
      <text:p text:style-name="P5">i nakłaniam w moje stro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21:06:49.430000000</meta:creation-date>
    <dc:date>2022-06-14T21:30:19.953000000</dc:date>
    <meta:editing-duration>PT50M1S</meta:editing-duration>
    <meta:editing-cycles>10</meta:editing-cycles>
    <meta:generator>LibreOffice/7.0.2.2$Windows_X86_64 LibreOffice_project/8349ace3c3162073abd90d81fd06dcfb6b36b994</meta:generator>
    <meta:print-date>2022-06-13T21:58:11.797000000</meta:print-date>
    <meta:document-statistic meta:table-count="0" meta:image-count="0" meta:object-count="0" meta:page-count="1" meta:paragraph-count="31" meta:word-count="140" meta:character-count="837" meta:non-whitespace-character-count="726"/>
  </office:meta>
</office:document-meta>
</file>