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Kozuka Gothic Pro M" svg:font-family="'Kozuka Gothic Pro 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Text_20_body">
      <style:paragraph-properties fo:margin-left="0cm" fo:margin-right="0cm" fo:line-height="115%" fo:text-indent="0cm" style:auto-text-indent="false" style:writing-mode="lr-tb">
        <style:tab-stops>
          <style:tab-stop style:position="0.50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Title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Body_20_Text_20_2">
      <style:paragraph-properties fo:margin-left="0cm" fo:margin-right="0cm" fo:margin-top="0cm" fo:margin-bottom="0cm" style:contextual-spacing="false" fo:line-height="200%" fo:text-indent="0cm" style:auto-text-indent="false" style:writing-mode="lr-tb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fo:font-weight="bold" officeooo:rsid="000b82e1" officeooo:paragraph-rsid="000b82e1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fo:font-weight="bold" style:font-name-asian="Kozuka Gothic Pro M" style:font-size-asian="10pt" style:font-weight-asian="bold" style:font-name-complex="Arial2" style:font-size-complex="10pt" style:font-weight-complex="bold"/>
    </style:style>
    <style:style style:name="P9" style:family="paragraph" style:parent-style-name="Title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0pt" fo:font-weight="bold" style:font-name-asian="Kozuka Gothic Pro M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0pt" fo:font-weight="bold" style:font-name-asian="Kozuka Gothic Pro M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fo:font-weight="bold" style:font-name-asian="Kozuka Gothic Pro M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fo:font-weight="bold" officeooo:rsid="000b4456" officeooo:paragraph-rsid="000b4456" style:font-name-asian="Kozuka Gothic Pro M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style:font-name-asian="Kozuka Gothic Pro M" style:font-size-asian="10pt" style:font-name-complex="Arial2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0pt" style:font-name-asian="Kozuka Gothic Pro M" style:font-size-asian="10pt" style:font-name-complex="Arial2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officeooo:rsid="00099141" officeooo:paragraph-rsid="00099141" style:font-name-asian="Kozuka Gothic Pro M" style:font-size-asian="10pt" style:font-name-complex="Arial2" style:font-size-complex="10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officeooo:rsid="000b4456" officeooo:paragraph-rsid="000b4456" style:font-name-asian="Kozuka Gothic Pro M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officeooo:rsid="0009411f" style:font-name-asian="Kozuka Gothic Pro M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style:text-underline-style="solid" style:text-underline-width="auto" style:text-underline-color="font-color" style:font-name-asian="Kozuka Gothic Pro M" style:font-size-asian="10pt" style:font-name-complex="Arial2" style:font-size-complex="10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0pt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line-height="115%" fo:text-indent="0cm" style:auto-text-indent="false" style:writing-mode="lr-tb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fo:font-size="10pt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line-height="115%" fo:text-indent="0cm" style:auto-text-indent="false" style:writing-mode="lr-tb">
        <style:tab-stops>
          <style:tab-stop style:position="12.00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line-height="115%" fo:text-indent="0cm" style:auto-text-indent="false" style:writing-mode="lr-tb">
        <style:tab-stops>
          <style:tab-stop style:position="12.50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5" style:family="paragraph" style:parent-style-name="Body_20_Text_20_2">
      <style:paragraph-properties fo:margin-left="0cm" fo:margin-right="0cm" fo:margin-top="0cm" fo:margin-bottom="0cm" style:contextual-spacing="false" fo:line-height="200%" fo:text-indent="0cm" style:auto-text-indent="false" style:writing-mode="lr-tb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officeooo:paragraph-rsid="0009411f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fo:font-weight="normal" officeooo:rsid="0009411f" officeooo:paragraph-rsid="0009411f" style:font-name-asian="Kozuka Gothic Pro M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fo:font-weight="normal" officeooo:rsid="000b82e1" officeooo:paragraph-rsid="000b82e1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30" style:family="paragraph" style:parent-style-name="Body_20_Text_20_2">
      <style:paragraph-properties fo:margin-left="0cm" fo:margin-right="0cm" fo:margin-top="0cm" fo:margin-bottom="0cm" style:contextual-spacing="false" fo:line-height="200%" fo:text-indent="0cm" style:auto-text-indent="false" style:writing-mode="lr-tb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line-height="115%" fo:text-indent="0cm" style:auto-text-indent="false" style:writing-mode="lr-tb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fo:font-size="10pt" officeooo:rsid="0009411f" officeooo:paragraph-rsid="0009411f" style:font-size-asian="10pt" style:font-size-complex="10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fo:font-size="10pt" officeooo:rsid="000b4456" officeooo:paragraph-rsid="000b4456" style:font-size-asian="10pt" style:font-size-complex="10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fo:font-size="10pt" fo:font-weight="normal" officeooo:rsid="0009411f" officeooo:paragraph-rsid="0009411f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fo:font-size="10pt" fo:font-weight="normal" officeooo:paragraph-rsid="0009411f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Body_20_Text_20_2">
      <style:paragraph-properties fo:margin-left="0cm" fo:margin-right="0cm" fo:margin-top="0cm" fo:margin-bottom="0cm" style:contextual-spacing="false" fo:line-height="200%" fo:text-indent="0cm" style:auto-text-indent="false" style:writing-mode="lr-tb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0" style:family="paragraph" style:parent-style-name="Body_20_Text_20_2">
      <style:paragraph-properties fo:margin-left="0cm" fo:margin-right="0cm" fo:margin-top="0cm" fo:margin-bottom="0cm" style:contextual-spacing="false" fo:line-height="200%" fo:text-indent="0cm" style:auto-text-indent="false" style:writing-mode="lr-tb"/>
      <style:text-properties style:font-name="Arial1" fo:font-size="10pt" fo:font-weight="bold" officeooo:paragraph-rsid="000eeab7" style:font-size-asian="10pt" style:font-weight-asian="bold" style:font-name-complex="Arial2" style:font-size-complex="10pt" style:font-weight-complex="bold"/>
    </style:style>
    <style:style style:name="P41" style:family="paragraph" style:parent-style-name="Body_20_Text_20_2">
      <style:paragraph-properties fo:margin-left="0cm" fo:margin-right="0cm" fo:margin-top="0cm" fo:margin-bottom="0cm" style:contextual-spacing="false" fo:line-height="200%" fo:text-indent="0cm" style:auto-text-indent="false" style:writing-mode="lr-tb"/>
      <style:text-properties style:font-name="Arial1" fo:font-size="10pt" fo:font-weight="bold" officeooo:rsid="000eeab7" officeooo:paragraph-rsid="000eeab7" style:font-size-asian="10pt" style:font-weight-asian="bold" style:font-name-complex="Arial2" style:font-size-complex="10pt" style:font-weight-complex="bold"/>
    </style:style>
    <style:style style:name="P42" style:family="paragraph" style:parent-style-name="Body_20_Text_20_2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writing-mode="lr-tb"/>
      <style:text-properties style:font-name="Arial1" fo:font-size="10pt" fo:font-weight="bold" officeooo:rsid="000eeab7" officeooo:paragraph-rsid="000eeab7" style:font-size-asian="10pt" style:font-weight-asian="bold" style:font-name-complex="Arial2" style:font-size-complex="10pt" style:font-weight-complex="bold"/>
    </style:style>
    <style:style style:name="P43" style:family="paragraph" style:parent-style-name="Body_20_Text_20_2">
      <style:paragraph-properties fo:margin-left="0cm" fo:margin-right="0cm" fo:margin-top="0cm" fo:margin-bottom="0cm" style:contextual-spacing="false" fo:line-height="200%" fo:text-indent="0cm" style:auto-text-indent="false" style:writing-mode="lr-tb"/>
      <style:text-properties style:font-name="Arial1" fo:font-size="10pt" fo:font-weight="bold" officeooo:rsid="0010d0a7" officeooo:paragraph-rsid="0010d0a7" style:font-size-asian="10pt" style:font-weight-asian="bold" style:font-name-complex="Arial2" style:font-size-complex="10pt" style:font-weight-complex="bold"/>
    </style:style>
    <style:style style:name="P4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0pt" fo:font-weight="bold" style:font-name-asian="Kozuka Gothic Pro M" style:font-size-asian="10pt" style:font-weight-asian="bold" style:font-name-complex="Arial2" style:font-size-complex="10pt" style:font-weight-complex="bold"/>
    </style:style>
    <style:style style:name="P45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Arial1" fo:font-size="10pt" fo:font-weight="bold" style:font-name-asian="Kozuka Gothic Pro M" style:font-size-asian="10pt" style:font-weight-asian="bold" style:font-name-complex="Arial2" style:font-size-complex="10pt" style:font-weight-complex="bold"/>
    </style:style>
    <style:style style:name="P46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Arial1" fo:font-size="10pt" fo:font-weight="bold" officeooo:rsid="000b4456" officeooo:paragraph-rsid="000b4456" style:font-name-asian="Kozuka Gothic Pro M" style:font-size-asian="10pt" style:font-weight-asian="bold" style:font-name-complex="Arial2" style:font-size-complex="10pt"/>
    </style:style>
    <style:style style:name="P47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8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Arial1" fo:font-size="10pt" style:font-name-asian="Kozuka Gothic Pro M" style:font-size-asian="10pt" style:font-name-complex="Arial2" style:font-size-complex="10pt"/>
    </style:style>
    <style:style style:name="P49" style:family="paragraph" style:parent-style-name="Standard" style:list-style-name="">
      <style:paragraph-properties fo:margin-left="0cm" fo:margin-right="0cm" fo:text-indent="0cm" style:auto-text-indent="false" style:writing-mode="lr-tb">
        <style:tab-stops>
          <style:tab-stop style:position="4.251cm"/>
        </style:tab-stops>
      </style:paragraph-properties>
      <style:text-properties style:font-name="Arial1" fo:font-size="10pt" style:font-name-asian="Kozuka Gothic Pro M" style:font-size-asian="10pt" style:font-name-complex="Arial2" style:font-size-complex="10pt" style:font-weight-complex="bold"/>
    </style:style>
    <style:style style:name="P5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0pt" style:font-name-asian="Kozuka Gothic Pro M" style:font-size-asian="10pt" style:font-name-complex="Arial2" style:font-size-complex="10pt"/>
    </style:style>
    <style:style style:name="P51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Arial1" fo:font-size="10pt" style:text-underline-style="solid" style:text-underline-width="auto" style:text-underline-color="font-color" style:font-name-asian="Kozuka Gothic Pro M" style:font-size-asian="10pt" style:font-name-complex="Arial2" style:font-size-complex="10pt" style:font-weight-complex="bold"/>
    </style:style>
    <style:style style:name="P52" style:family="paragraph" style:parent-style-name="Standard" style:list-style-name="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53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writing-mode="lr-tb"/>
      <style:text-properties fo:color="#000000" loext:opacity="100%" style:font-name="Times New Roman" fo:font-size="10pt" fo:font-weight="bold" officeooo:paragraph-rsid="0010d0a7" style:font-name-asian="Palatino Linotype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P55" style:family="paragraph" style:parent-style-name="Standard_20__28_user_29_">
      <style:paragraph-properties style:line-height-at-least="0cm" fo:text-align="center" style:justify-single-word="false"/>
      <style:text-properties fo:color="#000000" loext:opacity="100%" style:font-name="Times New Roman" fo:font-size="10pt" officeooo:paragraph-rsid="0010d0a7" style:font-name-asian="Palatino Linotype" style:font-size-asian="10pt" style:language-asian="en" style:country-asian="US" style:font-size-complex="10pt" style:language-complex="en" style:country-complex="US"/>
    </style:style>
    <style:style style:name="P56" style:family="paragraph" style:parent-style-name="Standard_20__28_user_29_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10d0a7" style:font-name-asian="Arial" style:font-size-asian="10pt" style:font-weight-asian="bold" style:font-name-complex="Arial" style:font-size-complex="10pt" style:font-weight-complex="bold"/>
    </style:style>
    <style:style style:name="P57" style:family="paragraph" style:parent-style-name="Standard_20__28_user_29_">
      <style:paragraph-properties fo:margin-left="0.741cm" fo:margin-right="0cm" style:line-height-at-least="0cm" fo:text-indent="0cm" style:auto-text-indent="false"/>
      <style:text-properties style:font-name="Times New Roman" fo:font-size="10pt" style:text-underline-style="solid" style:text-underline-width="auto" style:text-underline-color="font-color" officeooo:paragraph-rsid="0010d0a7" style:font-name-asian="Arial" style:font-size-asian="10pt" style:font-name-complex="Arial" style:font-size-complex="10pt"/>
    </style:style>
    <style:style style:name="P58" style:family="paragraph" style:parent-style-name="Standard_20__28_user_29_">
      <style:paragraph-properties style:line-height-at-least="0cm"/>
      <style:text-properties style:font-name="Times New Roman" fo:font-size="10pt" officeooo:paragraph-rsid="0010d0a7" style:font-name-asian="Arial" style:font-size-asian="10pt" style:font-name-complex="Calibri" style:font-size-complex="10pt"/>
    </style:style>
    <style:style style:name="P59" style:family="paragraph" style:parent-style-name="Standard_20__28_user_29_">
      <style:paragraph-properties style:line-height-at-least="0cm" fo:text-align="center" style:justify-single-word="false"/>
      <style:text-properties style:font-name="Times New Roman" fo:font-size="10pt" officeooo:paragraph-rsid="0010d0a7" style:font-name-asian="Arial" style:font-size-asian="10pt" style:font-name-complex="Calibri" style:font-size-complex="10pt"/>
    </style:style>
    <style:style style:name="P60" style:family="paragraph" style:parent-style-name="Standard_20__28_user_29_">
      <style:paragraph-properties fo:margin-left="0cm" fo:margin-right="3.21cm" fo:line-height="115%" fo:text-indent="0cm" style:auto-text-indent="false"/>
      <style:text-properties style:font-name="Times New Roman" fo:font-size="10pt" officeooo:paragraph-rsid="0010d0a7" style:font-name-asian="Arial" style:font-size-asian="10pt" style:font-name-complex="Calibri" style:font-size-complex="10pt"/>
    </style:style>
    <style:style style:name="P61" style:family="paragraph" style:parent-style-name="Standard_20__28_user_29_" style:list-style-name="WW8Num1">
      <style:paragraph-properties fo:margin-left="0.631cm" fo:margin-right="0cm" fo:line-height="107%" fo:text-indent="-0.631cm" style:auto-text-indent="false">
        <style:tab-stops>
          <style:tab-stop style:position="1.909cm"/>
        </style:tab-stops>
      </style:paragraph-properties>
      <style:text-properties style:font-name="Times New Roman" fo:font-size="10pt" officeooo:paragraph-rsid="0010d0a7" style:font-name-asian="Arial" style:font-size-asian="10pt" style:font-name-complex="Calibri" style:font-size-complex="10pt"/>
    </style:style>
    <style:style style:name="P62" style:family="paragraph" style:parent-style-name="Standard_20__28_user_29_" style:list-style-name="WW8Num1">
      <style:paragraph-properties fo:margin-left="0.631cm" fo:margin-right="0cm" fo:line-height="103%" fo:text-align="justify" style:justify-single-word="false" fo:text-indent="-0.631cm" style:auto-text-indent="false">
        <style:tab-stops>
          <style:tab-stop style:position="1.909cm"/>
        </style:tab-stops>
      </style:paragraph-properties>
      <style:text-properties style:font-name="Times New Roman" fo:font-size="10pt" officeooo:paragraph-rsid="0010d0a7" style:font-name-asian="Arial" style:font-size-asian="10pt" style:font-name-complex="Calibri" style:font-size-complex="10pt"/>
    </style:style>
    <style:style style:name="P63" style:family="paragraph" style:parent-style-name="Standard_20__28_user_29_" style:list-style-name="WW8Num1">
      <style:paragraph-properties fo:margin-left="0.631cm" fo:margin-right="0cm" fo:line-height="103%" fo:text-align="justify" style:justify-single-word="false" fo:text-indent="-0.631cm" style:auto-text-indent="false">
        <style:tab-stops>
          <style:tab-stop style:position="1.909cm"/>
        </style:tab-stops>
      </style:paragraph-properties>
      <style:text-properties style:font-name="Times New Roman" fo:font-size="10pt" officeooo:rsid="0010d0a7" officeooo:paragraph-rsid="0010d0a7" style:font-name-asian="Arial" style:font-size-asian="10pt" style:font-name-complex="Calibri" style:font-size-complex="10pt"/>
    </style:style>
    <style:style style:name="P64" style:family="paragraph" style:parent-style-name="Standard_20__28_user_29_" style:list-style-name="WW8Num1">
      <style:paragraph-properties fo:margin-left="0.631cm" fo:margin-right="0cm" fo:line-height="110%" fo:text-indent="-0.631cm" style:auto-text-indent="false">
        <style:tab-stops>
          <style:tab-stop style:position="1.909cm"/>
        </style:tab-stops>
      </style:paragraph-properties>
      <style:text-properties style:font-name="Times New Roman" fo:font-size="10pt" officeooo:paragraph-rsid="0010d0a7" style:font-name-asian="Arial" style:font-size-asian="10pt" style:font-name-complex="Calibri" style:font-size-complex="10pt"/>
    </style:style>
    <style:style style:name="P65" style:family="paragraph" style:parent-style-name="Standard_20__28_user_29_" style:list-style-name="WW8Num1">
      <style:paragraph-properties fo:margin-left="0.631cm" fo:margin-right="0.141cm" fo:line-height="110%" fo:text-indent="-0.631cm" style:auto-text-indent="false">
        <style:tab-stops>
          <style:tab-stop style:position="1.909cm"/>
        </style:tab-stops>
      </style:paragraph-properties>
      <style:text-properties style:font-name="Times New Roman" fo:font-size="10pt" officeooo:paragraph-rsid="0010d0a7" style:font-name-asian="Arial" style:font-size-asian="10pt" style:font-name-complex="Calibri" style:font-size-complex="10pt"/>
    </style:style>
    <style:style style:name="P66" style:family="paragraph" style:parent-style-name="Standard_20__28_user_29_" style:list-style-name="WW8Num1">
      <style:paragraph-properties fo:margin-left="0.631cm" fo:margin-right="0cm" fo:line-height="102%" fo:text-align="justify" style:justify-single-word="false" fo:text-indent="-0.631cm" style:auto-text-indent="false">
        <style:tab-stops>
          <style:tab-stop style:position="1.909cm"/>
        </style:tab-stops>
      </style:paragraph-properties>
      <style:text-properties style:font-name="Times New Roman" fo:font-size="10pt" officeooo:paragraph-rsid="0010d0a7" style:font-name-asian="Arial" style:font-size-asian="10pt" style:font-name-complex="Calibri" style:font-size-complex="10pt"/>
    </style:style>
    <style:style style:name="P67" style:family="paragraph" style:parent-style-name="Standard_20__28_user_29_" style:list-style-name="WW8Num1">
      <style:paragraph-properties fo:margin-left="0.631cm" fo:margin-right="0cm" fo:line-height="101%" fo:text-align="justify" style:justify-single-word="false" fo:text-indent="-0.631cm" style:auto-text-indent="false">
        <style:tab-stops>
          <style:tab-stop style:position="1.909cm"/>
        </style:tab-stops>
      </style:paragraph-properties>
      <style:text-properties style:font-name="Times New Roman" fo:font-size="10pt" officeooo:paragraph-rsid="0010d0a7" style:font-name-asian="Arial" style:font-size-asian="10pt" style:font-name-complex="Calibri" style:font-size-complex="10pt"/>
    </style:style>
    <style:style style:name="P68" style:family="paragraph" style:parent-style-name="Standard_20__28_user_29_">
      <style:paragraph-properties fo:margin-left="0.741cm" fo:margin-right="0cm" fo:line-height="100%" fo:text-indent="0cm" style:auto-text-indent="false"/>
      <style:text-properties style:font-name="Times New Roman" fo:font-size="10pt" officeooo:paragraph-rsid="0010d0a7" style:font-name-asian="Arial" style:font-size-asian="10pt" style:font-name-complex="Calibri" style:font-size-complex="10pt"/>
    </style:style>
    <style:style style:name="P69" style:family="paragraph" style:parent-style-name="Standard_20__28_user_29_">
      <style:paragraph-properties fo:line-height="100%"/>
      <style:text-properties style:font-name="Times New Roman" fo:font-size="10pt" officeooo:paragraph-rsid="0010d0a7" style:font-name-asian="Times New Roman" style:font-size-asian="10pt" style:font-name-complex="Calibri" style:font-size-complex="10pt"/>
    </style:style>
    <style:style style:name="P70" style:family="paragraph" style:parent-style-name="Standard_20__28_user_29_">
      <style:paragraph-properties fo:line-height="150%"/>
      <style:text-properties style:font-name="Times New Roman" fo:font-size="10pt" officeooo:paragraph-rsid="0010d0a7" style:font-size-asian="10pt" style:font-size-complex="10pt"/>
    </style:style>
    <style:style style:name="P71" style:family="paragraph" style:parent-style-name="Standard_20__28_user_29_">
      <style:paragraph-properties fo:line-height="100%"/>
      <style:text-properties officeooo:paragraph-rsid="0010d0a7"/>
    </style:style>
    <style:style style:name="T1" style:family="text">
      <style:text-properties style:font-name="Arial1" style:font-name-asian="Kozuka Gothic Pro M" style:font-name-complex="Arial2"/>
    </style:style>
    <style:style style:name="T2" style:family="text">
      <style:text-properties style:font-name="Arial1" style:font-name-asian="Kozuka Gothic Pro M" style:font-name-complex="Arial2" style:font-weight-complex="bold"/>
    </style:style>
    <style:style style:name="T3" style:family="text">
      <style:text-properties style:font-name="Arial1" officeooo:rsid="0009411f" style:font-name-asian="Kozuka Gothic Pro M" style:font-name-complex="Arial2"/>
    </style:style>
    <style:style style:name="T4" style:family="text">
      <style:text-properties style:font-name="Arial1" officeooo:rsid="000b4456" style:font-name-asian="Kozuka Gothic Pro M" style:font-name-complex="Arial2"/>
    </style:style>
    <style:style style:name="T5" style:family="text">
      <style:text-properties style:font-name="Arial1" fo:font-weight="normal" style:font-name-asian="Kozuka Gothic Pro M" style:font-weight-asian="normal" style:font-name-complex="Arial2" style:font-weight-complex="normal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fo:font-weight="bold" style:font-name-asian="Kozuka Gothic Pro M" style:font-weight-asian="bold" style:font-name-complex="Arial2"/>
    </style:style>
    <style:style style:name="T10" style:family="text">
      <style:text-properties style:font-name="Arial1" fo:font-weight="bold" style:font-name-asian="Kozuka Gothic Pro M" style:font-weight-asian="bold" style:font-name-complex="Arial2" style:font-weight-complex="bold"/>
    </style:style>
    <style:style style:name="T11" style:family="text">
      <style:text-properties style:font-name="Arial1" fo:font-weight="bold" officeooo:rsid="0009411f" style:font-name-asian="Kozuka Gothic Pro M" style:font-weight-asian="bold" style:font-name-complex="Arial2" style:font-weight-complex="bold"/>
    </style:style>
    <style:style style:name="T12" style:family="text">
      <style:text-properties style:font-name="Arial1" style:text-underline-style="solid" style:text-underline-width="auto" style:text-underline-color="font-color" style:font-name-asian="Kozuka Gothic Pro M" style:font-name-complex="Arial2"/>
    </style:style>
    <style:style style:name="T13" style:family="text">
      <style:text-properties style:font-name="Arial1" style:text-underline-style="solid" style:text-underline-width="auto" style:text-underline-color="font-color" style:font-name-asian="Kozuka Gothic Pro M" style:font-name-complex="Arial2" style:font-weight-complex="bold"/>
    </style:style>
    <style:style style:name="T14" style:family="text">
      <style:text-properties style:font-name="Arial1" style:text-underline-style="solid" style:text-underline-width="auto" style:text-underline-color="font-color" fo:font-weight="bold" style:font-name-asian="Kozuka Gothic Pro M" style:font-weight-asian="bold" style:font-name-complex="Arial2" style:font-weight-complex="bold"/>
    </style:style>
    <style:style style:name="T15" style:family="text">
      <style:text-properties style:font-name="Arial1" style:font-name-asian="MS Gothic" style:font-name-complex="Arial2"/>
    </style:style>
    <style:style style:name="T16" style:family="text">
      <style:text-properties style:font-name="Arial1" fo:font-size="10pt" fo:font-weight="bold" style:font-name-asian="Kozuka Gothic Pro M" style:font-size-asian="10pt" style:font-weight-asian="bold" style:font-name-complex="Arial2" style:font-size-complex="10pt" style:font-weight-complex="bold"/>
    </style:style>
    <style:style style:name="T17" style:family="text">
      <style:text-properties officeooo:rsid="0009411f"/>
    </style:style>
    <style:style style:name="T18" style:family="text">
      <style:text-properties officeooo:rsid="00099141"/>
    </style:style>
    <style:style style:name="T19" style:family="text">
      <style:text-properties officeooo:rsid="000de7a8"/>
    </style:style>
    <style:style style:name="T20" style:family="text">
      <style:text-properties officeooo:rsid="000eeab7"/>
    </style:style>
    <style:style style:name="T21" style:family="text">
      <style:text-properties style:font-name-asian="Kozuka Gothic Pro M"/>
    </style:style>
    <style:style style:name="T22" style:family="text">
      <style:text-properties officeooo:rsid="000eeab7" style:font-name-asian="Kozuka Gothic Pro M"/>
    </style:style>
    <style:style style:name="T23" style:family="text">
      <style:text-properties fo:font-size="11pt" style:font-name-asian="Arial" style:font-size-asian="11pt" style:font-name-complex="Calibri" style:font-size-complex="11pt"/>
    </style:style>
    <style:style style:name="T24" style:family="text">
      <style:text-properties fo:font-size="11pt" style:font-size-asian="11pt" style:font-name-complex="Calibri" style:font-size-complex="11pt"/>
    </style:style>
    <style:style style:name="T25" style:family="text">
      <style:text-properties fo:font-size="11pt" style:font-name-asian="Calibri" style:font-size-asian="11pt" style:font-name-complex="Calibri" style:font-size-complex="11pt"/>
    </style:style>
    <style:style style:name="T26" style:family="text">
      <style:text-properties fo:color="#00000a" loext:opacity="100%" fo:font-size="11pt" style:font-name-asian="Arial" style:font-size-asian="11pt" style:font-name-complex="Calibri" style:font-size-complex="11pt"/>
    </style:style>
    <style:style style:name="T27" style:family="text">
      <style:text-properties fo:color="#00000a" loext:opacity="100%" style:font-name="Times New Roman" fo:font-size="11pt" style:font-name-asian="Arial" style:font-size-asian="11pt" style:font-name-complex="Calibri" style:font-size-complex="11pt"/>
    </style:style>
    <style:style style:name="T28" style:family="text">
      <style:text-properties fo:color="#00000a" loext:opacity="100%" style:font-name="Times New Roman" style:font-name-asian="Arial" style:font-name-complex="Calibri"/>
    </style:style>
    <style:style style:name="T29" style:family="text">
      <style:text-properties fo:color="#00000a" loext:opacity="100%" style:font-name="Times New Roman" fo:font-size="12pt" style:font-name-asian="Arial" style:font-size-asian="12pt" style:font-name-complex="Calibri" style:font-size-complex="12pt"/>
    </style:style>
    <style:style style:name="T30" style:family="text">
      <style:text-properties fo:color="#00000a" loext:opacity="100%" style:font-name="Times New Roman" fo:font-size="10pt" style:font-name-asian="Arial" style:font-size-asian="10pt" style:font-name-complex="Calibri" style:font-size-complex="10pt"/>
    </style:style>
    <style:style style:name="T31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32" style:family="text">
      <style:text-properties fo:color="#000000" loext:opacity="100%" style:font-name="Times New Roman" fo:font-size="10pt" style:font-size-asian="10pt" style:language-asian="pl" style:country-asian="PL" style:font-name-complex="Times New Roman1" style:font-size-complex="10pt" style:language-complex="pl" style:country-complex="PL"/>
    </style:style>
    <style:style style:name="T33" style:family="text">
      <style:text-properties fo:color="#000000" loext:opacity="100%" fo:font-size="10pt" style:font-size-asian="10pt" style:language-asian="pl" style:country-asian="PL" style:font-name-complex="Times New Roman1" style:font-size-complex="10pt" style:language-complex="pl" style:country-complex="PL"/>
    </style:style>
    <style:style style:name="T34" style:family="text">
      <style:text-properties fo:color="#000000" loext:opacity="100%" style:language-asian="pl" style:country-asian="PL" style:font-name-complex="Times New Roman1" style:language-complex="pl" style:country-complex="PL"/>
    </style:style>
    <style:style style:name="T35" style:family="text">
      <style:text-properties fo:font-size="10pt" fo:font-weight="bold" style:font-name-asian="Kozuka Gothic Pro M" style:font-size-asian="10pt" style:font-weight-asian="bold" style:font-name-complex="Arial2" style:font-size-complex="10pt" style:font-weight-complex="bold"/>
    </style:style>
    <style:style style:name="T36" style:family="text">
      <style:text-properties fo:font-size="12pt" style:font-name-asian="Times New Roman1" style:font-size-asian="12pt" style:language-asian="pl" style:country-asian="PL" style:font-size-complex="12pt"/>
    </style:style>
    <style:style style:name="T37" style:family="text">
      <style:text-properties style:font-name="Times New Roman" fo:font-size="11pt" style:font-name-asian="Arial" style:font-size-asian="11pt" style:font-name-complex="Calibri" style:font-size-complex="11pt"/>
    </style:style>
    <style:style style:name="T38" style:family="text">
      <style:text-properties style:font-name="Times New Roman" fo:font-size="11pt" style:font-size-asian="11pt" style:font-name-complex="Calibri" style:font-size-complex="11pt"/>
    </style:style>
    <style:style style:name="T39" style:family="text">
      <style:text-properties style:font-name="Times New Roman" fo:font-size="10pt" fo:font-weight="bold" style:font-name-asian="Kozuka Gothic Pro M" style:font-size-asian="10pt" style:font-weight-asian="bold" style:font-name-complex="Arial2" style:font-size-complex="10pt" style:font-weight-complex="bold"/>
    </style:style>
    <style:style style:name="T40" style:family="text">
      <style:text-properties style:font-name="Times New Roman" fo:font-size="10pt" style:font-name-asian="Arial" style:font-size-asian="10pt" style:font-name-complex="Calibri" style:font-size-complex="10pt"/>
    </style:style>
    <style:style style:name="T41" style:family="text">
      <style:text-properties style:font-name="Times New Roman" fo:font-size="10pt" style:font-size-asian="10pt" style:font-name-complex="Calibri" style:font-size-complex="10pt"/>
    </style:style>
    <style:style style:name="T42" style:family="text">
      <style:text-properties style:font-name="Times New Roman" style:font-name-asian="Arial" style:font-name-complex="Calibri"/>
    </style:style>
    <style:style style:name="T43" style:family="text">
      <style:text-properties style:font-name="Times New Roman" fo:font-weight="bold" style:font-name-asian="Kozuka Gothic Pro M" style:font-weight-asian="bold" style:font-name-complex="Arial2" style:font-weight-complex="bold"/>
    </style:style>
    <style:style style:name="T44" style:family="text">
      <style:text-properties style:font-name="Times New Roman" style:font-name-complex="Calibri"/>
    </style:style>
    <style:style style:name="T45" style:family="text">
      <style:text-properties style:font-name="Times New Roman" fo:font-size="12pt" style:font-name-asian="Arial" style:font-size-asian="12pt" style:font-name-complex="Calibri" style:font-size-complex="12pt"/>
    </style:style>
    <style:style style:name="T46" style:family="text">
      <style:text-properties style:font-name="Times New Roman" fo:font-size="12pt" fo:font-weight="bold" style:font-name-asian="Kozuka Gothic Pro M" style:font-size-asian="12pt" style:font-weight-asian="bold" style:font-name-complex="Arial2" style:font-size-complex="12pt" style:font-weight-complex="bold"/>
    </style:style>
    <style:style style:name="T47" style:family="text">
      <style:text-properties style:font-name="Times New Roman" fo:font-size="12pt" style:font-size-asian="12pt" style:font-name-complex="Calibri" style:font-size-complex="12pt"/>
    </style:style>
    <style:style style:name="T48" style:family="text">
      <style:text-properties style:font-name-asian="Arial" style:font-name-complex="Calibri"/>
    </style:style>
    <style:style style:name="T49" style:family="text">
      <style:text-properties style:font-name-asian="Times New Roman1" style:language-asian="pl" style:country-asian="PL"/>
    </style:style>
    <style:style style:name="T50" style:family="text">
      <style:text-properties fo:font-weight="bold" style:font-name-asian="Kozuka Gothic Pro M" style:font-weight-asian="bold" style:font-name-complex="Arial2" style:font-weight-complex="bold"/>
    </style:style>
    <style:style style:name="T51" style:family="text">
      <style:text-properties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ULAMIN</text:p>
      <text:h text:style-name="P44" text:outline-level="1">RYKOWISKO</text:h>
      <text:h text:style-name="P44" text:outline-level="1">FESTIWAL ROCKOWYCH KAPEL GARAŻOWYCH</text:h>
      <text:h text:style-name="P44" text:outline-level="1">2025</text:h>
      <text:p text:style-name="P37"/>
      <text:p text:style-name="P13">Przegląd jest imprezą mającą na celu prezentację dorobku amatorskich zespołów rockowych.</text:p>
      <text:h text:style-name="P47" text:outline-level="1"/>
      <text:h text:style-name="P52" text:outline-level="1"><text:span text:style-name="T13">Miejsce festiwalu:</text:span><text:span text:style-name="T1"> </text:span><text:span text:style-name="T9">Amfiteatr w Rogoźniku</text:span></text:h>
      <text:h text:style-name="P46" text:outline-level="1">ul. Modrzewiowa 1, 42-582 Rogoźnik</text:h>
      <text:h text:style-name="P48" text:outline-level="1"/>
      <text:h text:style-name="P52" text:outline-level="1"><text:span text:style-name="T13">Termin</text:span><text:span text:style-name="T14"> </text:span><text:span text:style-name="T13">przeglądu</text:span><text:span text:style-name="T14">:</text:span><text:span text:style-name="T10"> 1</text:span><text:span text:style-name="T11">7</text:span><text:span text:style-name="T10"> maja 2025 r.</text:span></text:h>
      <text:h text:style-name="P49" text:outline-level="1"/>
      <text:h text:style-name="P45" text:outline-level="1"/>
      <text:h text:style-name="P51" text:outline-level="1">Organizatorzy:</text:h>
      <text:p text:style-name="P11">Gminne Centrum Kultury i Sportu w Bobrownikach</text:p>
      <text:p text:style-name="P12">ul. Sienkiewicza 121A</text:p>
      <text:p text:style-name="P12">42-583 Bobrowniki</text:p>
      <text:h text:style-name="P53" text:outline-level="1"/>
      <text:h text:style-name="P45" text:outline-level="1">Warunki uczestnictwa:</text:h>
      <text:p text:style-name="P37"/>
      <text:p text:style-name="P13">1. Do udziału w festiwalu zapraszamy zespoły z terenu województwa śląskiego.</text:p>
      <text:p text:style-name="P18"/>
      <text:p text:style-name="P13">2. Uczestnikami festiwalu mogą być zespoły składające się z osób dorosłych</text:p>
      <text:p text:style-name="P13">oraz młodzieży powyżej 16 roku życia.</text:p>
      <text:p text:style-name="P13"/>
      <text:p text:style-name="P13">4. Przegląd obejmuje:</text:p>
      <text:p text:style-name="P13">- zespoły z szeroko pojętej sceny metalowo – rockowej, reggae, punk, oraz gothic.</text:p>
      <text:p text:style-name="P19"/>
      <text:p text:style-name="P29"><text:span text:style-name="T1">6. </text:span><text:span text:style-name="T12">Do udziału w konkursie nie dopuszcza się zespołów wykorzystujących playback lub półplayback.</text:span></text:p>
      <text:p text:style-name="P18"/>
      <text:p text:style-name="P33"><text:span text:style-name="T5">7. Warunkiem udziału w kwalifikacjach jest przesłanie na adres: </text:span><text:a xlink:type="simple" xlink:href="mailto:marcin.gajdzik.gckis@bobrowniki.pl" text:style-name="Internet_20_link" text:visited-style-name="Visited_20_Internet_20_Link"><text:span text:style-name="T5">marcin.gajdzik.gckis@bobrowniki.pl</text:span></text:a></text:p>
      <text:p text:style-name="P35"><text:span text:style-name="T1">karty kwalifikacyjnej wraz z dwoma utworami w formacie mp3 lub mp4 do dnia </text:span><text:span text:style-name="T4">31</text:span><text:span text:style-name="T1"> </text:span><text:span text:style-name="T4">marca </text:span><text:span text:style-name="T1">2025 r. <text:line-break/>do godziny 15.00</text:span></text:p>
      <text:p text:style-name="P27"/>
      <text:p text:style-name="P36"><text:span text:style-name="T3">8. Z przesłanych zgłoszeń wybrane zostanie do 10 zespołów, które wystąpią na scenie Amfiteatru w Rogoźniku (42-582), przy ul. Modrzewiowej 1 w dniu 17 maja 2025 r. podczas RYKOWISKO -</text:span><text:span text:style-name="T1">FESTIWAL ROCKOWYCH KAPEL GARAŻOWYCH </text:span><text:span text:style-name="T3">2025.</text:span></text:p>
      <text:p text:style-name="P27"/>
      <text:p text:style-name="P27">9. O zakwalifikowaniu się na festiwal, zespoły zostaną poinformowane drogą mailową.</text:p>
      <text:p text:style-name="P26"/>
      <text:p text:style-name="P13"><text:span text:style-name="T17">10</text:span>. Wszystkie <text:span text:style-name="T17">zakwalifikowane</text:span> zespoły oceniać będzie komisja artystyczna złożona ze specjalistów z zakresu muzyki. <text:span text:style-name="T19">Przewodniczącym Jury będzie Marcel Różanka (Oberschlesien)</text:span></text:p>
      <text:p text:style-name="P13"/>
      <text:p text:style-name="P16">11. Zespoły wyłonione do udziału w festiwalu zobowiązane będą (Opcjonalnie) do przesłania logotypu, który zostanie umieszczony na plakatach promujących wydarzenie. </text:p>
      <text:p text:style-name="P13"/>
      <text:p text:style-name="P29"><text:span text:style-name="T3">1</text:span><text:span text:style-name="T4">2</text:span><text:span text:style-name="T1">. Wypełnioną kartę zgłoszenia nale</text:span><text:span text:style-name="T15">ż</text:span><text:span text:style-name="T1">y przesła</text:span><text:span text:style-name="T15">ć</text:span><text:span text:style-name="T1"> na adres:</text:span></text:p>
      <text:p text:style-name="P13"/>
      <text:h text:style-name="P50" text:outline-level="1">Gminne Centrum Kultury i Sportu w Bobrownikach</text:h>
      <text:p text:style-name="P14">ul. Sienkiewicza 121A, 42-583 Bobrowniki</text:p>
      <text:p text:style-name="P10">w terminie do dnia 15 marca 2025 roku</text:p>
      <text:p text:style-name="P14">lub na e-mail: <text:span text:style-name="T17">marcin.gajdzik.gckis@bobrowniki.pl</text:span></text:p>
      <text:p text:style-name="P19"/>
      <text:p text:style-name="P13">10. Koszty transportu, <text:span text:style-name="T18">wyżywienie oraz nocleg</text:span> zespół pokrywa we własnym zakresie.</text:p>
      <text:p text:style-name="P13"/>
      <text:p text:style-name="P15">11. Zespół zobowiązany jest do posiadania własnego instrumentarium. Organizator zapewnia jedynie nagłośnienie podczas festiwalu.</text:p>
      <text:p text:style-name="P13"/>
      <text:p text:style-name="P29"><text:span text:style-name="T1">11. O godzinie wyst</text:span><text:span text:style-name="T15">ę</text:span><text:span text:style-name="T1">pu zespół zostanie poinformowany </text:span><text:span text:style-name="T3">po przeprowadzeniu kwalifikacji przez Organizatora.</text:span></text:p>
      <text:p text:style-name="P17"/>
      <text:p text:style-name="P34"><text:soft-page-break/><text:span text:style-name="T3">1</text:span><text:span text:style-name="T1">2. Kwalifikacje zespołów na podstawie przesłanych kart zgłoszeń oraz utworów zostaną przeprowadzone do dnia 18.04.2025 r. </text:span></text:p>
      <text:p text:style-name="P13"/>
      <text:p text:style-name="P13"/>
      <text:p text:style-name="P29"><text:span text:style-name="T1">Dodatkowe informacje na temat imprezy pod </text:span><text:span text:style-name="T10">tel. 32/287-43-08 wew.21, 512077787 </text:span><text:span text:style-name="T2">(Marcin Gajdzik).</text:span></text:p>
      <text:p text:style-name="P8"/>
      <text:p text:style-name="P29"><text:span text:style-name="T6">Regulamin oraz karta zgłoszenia są dostępne pod adresem: </text:span><text:line-break/><text:a xlink:type="simple" xlink:href="http://www.gckis.bobrowniki.pl/" text:style-name="Internet_20_link" text:visited-style-name="Visited_20_Internet_20_Link"><text:span text:style-name="T8">www.gckis.bobrowniki.pl/</text:span></text:a></text:p>
      <text:p text:style-name="P2"/>
      <text:p text:style-name="P2"/>
      <text:p text:style-name="P7">NAGRODA:</text:p>
      <text:p text:style-name="P28">Nagrodą główną będzie występ podczas Jubileuszowych XV Dni Gminy Bobrowniki w dniu 21.06.2025 r. jako support przed koncertem Piotra Roguckiego.<text:line-break/></text:p>
      <text:p text:style-name="P28">Za zajęcie II i III miejsca zespoły będą mogły zagrać podczas finału festiwalu RYKOWISKO w dniu 17.05.2025 r. 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5">KARTA ZGŁOSZENIA</text:p>
      <text:h text:style-name="P44" text:outline-level="1">RYKOWISKO</text:h>
      <text:h text:style-name="P44" text:outline-level="1">FESTIWAL ROCKOWYCH KAPEL GARAŻOWYCH</text:h>
      <text:h text:style-name="P44" text:outline-level="1">2025</text:h>
      <text:p text:style-name="P20"/>
      <text:p text:style-name="P31"><text:span text:style-name="T6">1. Nazwa grupy, styl muzyczny oraz </text:span><text:span text:style-name="T7">skąd grupa pochodzi.</text:span></text:p>
      <text:p text:style-name="P21">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</text:p>
      <text:p text:style-name="P22">2. Rok powstania zespołu.</text:p>
      <text:p text:style-name="P22"/>
      <text:p text:style-name="P22">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</text:p>
      <text:p text:style-name="P32"><text:span text:style-name="T6">4. Imię i nazwisko osoby do kontaktu (numer tel., </text:span><text:span text:style-name="T7">e-mail</text:span><text:span text:style-name="T6">).</text:span></text:p>
      <text:p text:style-name="P22"/>
      <text:p text:style-name="P22">………………………………………………………………………………………………….</text:p>
      <text:p text:style-name="P22">......................................................................................................................................</text:p>
      <text:p text:style-name="P22"/>
      <text:p text:style-name="P22">5. Ilość członków zespołu <text:s text:c="40"/>6. Czas trwania programu <text:span text:style-name="T18">(max. 3 utowory lub 10 min)</text:span></text:p>
      <text:p text:style-name="P22"/>
      <text:p text:style-name="P22">...................................................................<text:tab/><text:tab/>……………………………………..</text:p>
      <text:p text:style-name="P22"/>
      <text:p text:style-name="P22">7. <text:span text:style-name="T18">Tytuły utworów:</text:span></text:p>
      <text:p text:style-name="P22">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</text:p>
      <text:p text:style-name="P22"/>
      <text:p text:style-name="P22">8. Informacja o zespole.</text:p>
      <text:p text:style-name="P22">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</text:p>
      <text:p text:style-name="P22">………………………………………………………………………………………………….</text:p>
      <text:p text:style-name="P22">………………………………………………………………………………………………….</text:p>
      <text:p text:style-name="P22"/>
      <text:p text:style-name="P22"/>
      <text:p text:style-name="P22"/>
      <text:p text:style-name="P22"/>
      <text:p text:style-name="P23">....................................... <text:s text:c="49"/></text:p>
      <text:p text:style-name="P24">data i podpis <text:s text:c="2"/><text:tab/></text:p>
      <text:p text:style-name="P3"/>
      <text:p text:style-name="P4">Osoby wymienione w karcie zgłoszenia wyrażają zgodę na gromadzenie i przetwarzanie danych osobowych na potrzeby związane z konkursem. Administratorem tych danych jest Gminne Centrum Kultury i Sportu w Bobrownikach. Zgoda wymienionych osób na przetwarzanie danych osobowych jest dobrowolna, zostały one poinformowane o przysługującym im prawie dostępu do danych i ich poprawienia.</text:p>
      <text:p text:style-name="P4"/>
      <text:p text:style-name="P1"/>
      <text:p text:style-name="P1"/>
      <text:p text:style-name="P1"><text:soft-page-break/></text:p>
      <text:p text:style-name="P6">OŚWIADCZENIA I ZGODY OSOBY UPOWAŻNIONEJ DO REPREZENTOWANIA ZESPOŁU</text:p>
      <text:p text:style-name="P25">1. Wyrażam zgodę, na podstawie art. 6 ust. 1 lit. a RODO, na przetwarzanie przez Administratora – Gminne Centrum Kultury i Sportu w Bobrownikach, ul. Sienkiewicza 121A, 42-583 Bobrowniki, podanych w karcie zgłoszenia danych osobowych w celach związanych z udziałem w Festiwalu, w tym umożliwienia udziału, wyłonienia zwycięzcy, promocji Festiwalu.</text:p>
      <text:p text:style-name="P6">TAK /NIE</text:p>
      <text:p text:style-name="P30"><text:line-break/><text:span text:style-name="T6">2. Na podstawie art. 81 ust. 1 ustawy z dnia 4 kwietnia 1994 r. o prawie autorskim</text:span></text:p>
      <text:p text:style-name="P25">i prawach pokrewnych (Dz. U. z 2019 r. poz. 1231), zezwalam Gminnemu Centrum Kultury i Sportu w Bobrownikach, na nieodpłatne utrwalanie i rozpowszechnianie</text:p>
      <text:p text:style-name="P25">wizerunku oraz nieograniczone czasowo oraz terytorialnie wykorzystanie</text:p>
      <text:p text:style-name="P25">wizerunku utrwalonego w formie zdjęć, video z wydarzenia o nazwie RYKOWISKO</text:p>
      <text:p text:style-name="P25">w środowisku lokalnym oraz promocji organizowanych zajęć.</text:p>
      <text:p text:style-name="P25">Niniejsza zgoda obejmuje następujące pola eksploatacji:</text:p>
      <text:p text:style-name="P25">- utrwalanie i zwielokrotnianie wizerunku w wersji papierowej,</text:p>
      <text:p text:style-name="P25">elektronicznej i zapisu magnetycznego, w kronice GCKiS w Bobrownikach;</text:p>
      <text:p text:style-name="P25">- wprowadzanie wizerunku do pamięci komputera, oraz wyświetlanie w</text:p>
      <text:p text:style-name="P25">sieci Internet na stronie internetowej GCKIS, profilu społecznościowym</text:p>
      <text:p text:style-name="P25">Facebook;</text:p>
      <text:p text:style-name="P25">- publiczne wystawianie, rozpowszechnianie, publikowanie,</text:p>
      <text:p text:style-name="P25">wyświetlanie, odtwarzanie a także publiczne udostępnianie wizerunku,</text:p>
      <text:p text:style-name="P25">w taki sposób, aby każdy mógł mieć do niego dostęp w miejscu i czasie</text:p>
      <text:p text:style-name="P25">przez siebie wybranym.</text:p>
      <text:p text:style-name="P25">Mój wizerunek może być użyty do różnego rodzaju form elektronicznego</text:p>
      <text:p text:style-name="P25">przetwarzania, kadrowania i kompozycji, a także zestawiony z wizerunkami</text:p>
      <text:p text:style-name="P25">innych osób, może być uzupełniony towarzyszącym komentarzem, natomiast</text:p>
      <text:p text:style-name="P25">nagrania filmowe z moim/jego udziałem mogą być cięte, montowane,</text:p>
      <text:p text:style-name="P25">modyfikowane, dodawane do innych materiałów powstających na potrzeby</text:p>
      <text:p text:style-name="P25">informowania o wydarzeniach z życia GCKiS w Bobrownikach.</text:p>
      <text:p text:style-name="P25">Przeniesienie niniejszego zezwolenia oraz wszelkich praw z nim związanych na</text:p>
      <text:p text:style-name="P25">osobę lub podmiot trzeci nie wymaga mojej uprzedniej zgody na taką czynność i</text:p>
      <text:p text:style-name="P25"><text:soft-page-break/>następuje nieodpłatnie.</text:p>
      <text:p text:style-name="P30"><text:span text:style-name="T8">TAK /NIE</text:span><text:line-break/></text:p>
      <text:p text:style-name="P25">3. Wyrażam zgodę na przetwarzanie moich danych osobowych w zakresie</text:p>
      <text:p text:style-name="P25">imienia, nazwiska i adresu poczty elektronicznej w celu poinformowania</text:p>
      <text:p text:style-name="P25">mnie o kolejnych edycjach Festiwalu rockowych kapel garażowych RYKOWISKO.</text:p>
      <text:p text:style-name="P6">TAK/ NIE</text:p>
      <text:p text:style-name="P6">Oświadczam, iż zapoznałem/zapoznałam się z Regulaminem Festiwalu oraz Klauzulą dotyczącą przetwarzania danych osobowych i akceptuję ich treść.</text:p>
      <text:p text:style-name="P6">………………………………………………………………………………………………………………………………</text:p>
      <text:p text:style-name="P6">(data i czytelny podpis osoby upoważnionej do reprezentowania zespołu)<text:line-break/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2"><text:soft-page-break/>OŚWIADCZENIE DLA OSÓB NIEPEŁNOLETNICH</text:p>
      <text:p text:style-name="P41"/>
      <text:p text:style-name="P40"><text:span text:style-name="T20">Ja niżej podpisany/a………………………………… wyrażam zgodę na udział swojego dziecka…………….. w </text:span><text:span text:style-name="T22">RYKOWISKO - </text:span><text:span text:style-name="T21">FESTIWAL ROCKOWYCH KAPEL GARAŻOWYCH </text:span><text:span text:style-name="T22">2025 oraz biorę odpowiedzialność za jego powrót <text:s/>w przypadku wyłonienia go jako wykonawcy podczas finału festiwalu.</text:span></text:p>
      <text:p text:style-name="P40"><text:span text:style-name="T22"/></text:p>
      <text:p text:style-name="P40"><text:span text:style-name="T22"><text:s text:c="107"/>………………………………………...</text:span></text:p>
      <text:p text:style-name="P43"><text:span text:style-name="T22"><text:s text:c="107"/>(</text:span><text:span text:style-name="T21">data i podpis opiekuna prawnego)</text:span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oft-page-break/><text:span text:style-name="T22"/></text:p>
      <text:p text:style-name="P40"><text:span text:style-name="T22"/></text:p>
      <text:p text:style-name="P56"><text:bookmark text:name="Bookmark"/>Oświadczenie o wyrażeniu zgody na przetwarzanie danych osobowych</text:p>
      <text:p text:style-name="P56"/>
      <text:p text:style-name="P57"/>
      <text:p text:style-name="P68">W związku z udziałem (imię i nazwisko uczestnika)………………………………………………………..............................................</text:p>
      <text:p text:style-name="P69"/>
      <text:p text:style-name="P71"><text:span text:style-name="T40">w <text:s/></text:span><text:span text:style-name="T39">RYKOWISKO FESTIWAL ROCKOWYCH KAPEL GARAŻOWYCH 2025 </text:span><text:span text:style-name="T40">oświadczam, iż wyrażam zgodę na przetwarzanie moich danych osobowych oraz danych osobowych mojego dziecka w tym umieszczenie ich na stronie</text:span><text:span text:style-name="T30"> </text:span><text:a xlink:type="simple" xlink:href="http://www.kuratorium.bydgoszcz.uw.gov.pl/" text:style-name="Internet_20_link" text:visited-style-name="Visited_20_Internet_20_Link"><text:span text:style-name="T41">internetowej</text:span></text:a><text:a xlink:type="simple" xlink:href="http://www.kuratorium.bydgoszcz.uw.gov.pl/" text:style-name="Internet_20_link" text:visited-style-name="Visited_20_Internet_20_Link"><text:span text:style-name="T40"> </text:span></text:a><text:span text:style-name="T40">Gminnego Centrum Kultury i Sportu w Bobrownikach wraz z podaniem imienia, nazwiska w trybie art. 28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70"><text:span text:style-name="T48"/></text:p>
      <text:p text:style-name="P60">Jednocześnie wyrażam zgodę na publikację wizerunku mojego dziecka na potrzeby dokumentacji i celów promocyjnych i przyjmuję do wiadomości, iż:</text:p>
      <text:list xml:id="list4270132126" text:style-name="WW8Num1">
        <text:list-item>
          <text:p text:style-name="P61">Administratorem pozyskiwanych danych osobowych jest Gminne Centrum Kultury i Sportu w Bobrownikach reprezentowane przez Dyrektora GCKiS, adres siedziby: ul. Sienkiewicza 121A, 42-583 Bobrowniki;</text:p>
        </text:list-item>
        <text:list-item>
          <text:p text:style-name="P62">Z administratorem – Dyrektorem Gminnego Centrum Kultury i Sportu w Bobrownikach można skontaktować się poprzez e-mail: gok@bobrowniki.pl, telefonicznie: 32 287 43 08, oraz pisemnie na adres siedziby Administratora;</text:p>
        </text:list-item>
        <text:list-item>
          <text:p text:style-name="P63">Administrator powołał inspektora ochrony danych osobowych – Pana Marka Woźniaka</text:p>
        </text:list-item>
        <text:list-item>
          <text:p text:style-name="P61">W sprawach z zakresu ochrony danych osobowych możliwy jest kontakt z inspektorem ochrony danych, pod adresem mailowym: <text:span text:style-name="T49">iodo@marwikpoland.pl</text:span>;</text:p>
        </text:list-item>
        <text:list-item>
          <text:p text:style-name="P64">Podczas pozyskiwania danych osobowych zostaną Państwo poinformowani o celu, podstawie prawnej (Art. 6 RODO) i okresie przetwarzania danych osobowych;</text:p>
        </text:list-item>
        <text:list-item>
          <text:p text:style-name="P66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  </text:list-item>
        <text:list-item>
          <text:p text:style-name="P62">Odbiorcą danych osobowych może być Gminne Centrum Kultury i Sportu w Bobrownikach lub inne podmioty, którym administrator powierzy przetwarzanie danych osobowych lub inni administratorzy realizujący obowiązki ustawowe;</text:p>
        </text:list-item>
        <text:list-item>
          <text:p text:style-name="P61">Administrator w uzasadnionych prawem przypadkach może przekazywać dane osobowe do państwa trzeciego lub do organizacji międzynarodowej;</text:p>
        </text:list-item>
        <text:list-item>
          <text:p text:style-name="P62">Mają Państwo prawo do żądania od administratora dostępu do swoich danych osobowych, ich sprostowania, usunięcia lub ograniczenia przetwarzania a także żądania przenoszenia danych, które realizowane będą na zasadach określonych w rozdziale III RODO;</text:p>
        </text:list-item>
        <text:list-item>
          <text:p text:style-name="P61">Mają Państwo również prawo do wniesienia sprzeciwu wobec przetwarzania, który będzie mógł być zrealizowany na zasadach określonych w art. 21 RODO;</text:p>
        </text:list-item>
        <text:list-item>
          <text:p text:style-name="P62">W trakcie przetwarzania danych osobowych żadne decyzje dotyczące Państwa nie będą zapadać automatycznie oraz nie będą tworzone żadne profile, co oznacza, że nie będą podejmowane działania, o których mowa w art. 22 ust. 1 i 4 RODO;</text:p>
        </text:list-item>
        <text:list-item>
          <text:p text:style-name="P67">Jeśli stwierdzą Państwo, że przetwarzanie Państwa danych osobowych narusza RODO, mają Państwo prawo wnieść skargę do<text:span text:style-name="T34"> organu nadzorczego, tj. Prezesa Urzędu Ochrony Danych </text:span><text:line-break/><text:span text:style-name="T34">(adres siedziby: ul. Stawki 2, 00-193 Warszawa) <text:s/>Osobowych, gdy uzna Pani/Pan, iż przetwarzanie danych osobowych dotyczących Pani/Pana osoby narusza przepisy ogólnego rozporządzenia o ochronie danych osobowych.</text:span></text:p>
        </text:list-item>
        <text:list-item>
          <text:p text:style-name="P65">Podanie danych osobowych jest dobrowolne, jednak jest niezbędne do udziału w <text:span text:style-name="T50">RYKOWISKO FESTIWAL ROCKOWYCH KAPEL GARAŻOWYCH 2025</text:span> organizowanym przez Gminne Centrum Kultury i Sportu w Bobrownikach</text:p>
        </text:list-item>
      </text:list>
      <text:p text:style-name="P58">Oświadczam, że zapoznałem/am się z treścią informacji zawartych powyżej i rozumiem ich znaczenie</text:p>
      <text:p text:style-name="P58"/>
      <text:p text:style-name="P58"/>
      <text:p text:style-name="P59">Data........................................................ <text:s text:c="9"/>…........................................................................................</text:p>
      <text:p text:style-name="P55"><text:span text:style-name="T51"><text:s text:c="75"/></text:span><text:span text:style-name="T48">Czytelny podpis rodzica/prawnego opiekuna/</text:span></text:p>
      <text:p text:style-name="P54"><text:span text:style-name="T22"/></text:p>
      <text:p text:style-name="P40"><text:span text:style-name="T22"/></text:p>
      <text:p text:style-name="P40"><text:soft-page-break/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Kozuka Gothic Pro M" svg:font-family="'Kozuka Gothic Pro 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MS Gothic" style:font-family-asian="'MS Gothic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itle" style:family="paragraph" style:parent-style-name="Heading" style:class="chapter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pl" fo:country="PL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kst_20_podstawowy_20_2_20_Znak" style:display-name="Tekst podstawowy 2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9T01:23:13.037000000</meta:creation-date>
    <dc:date>2025-02-20T13:57:21.923000000</dc:date>
    <meta:editing-duration>PT34M30S</meta:editing-duration>
    <meta:editing-cycles>4</meta:editing-cycles>
    <meta:generator>LibreOffice/7.2.2.2$Windows_X86_64 LibreOffice_project/02b2acce88a210515b4a5bb2e46cbfb63fe97d56</meta:generator>
    <meta:document-statistic meta:table-count="0" meta:image-count="0" meta:object-count="0" meta:page-count="8" meta:paragraph-count="128" meta:word-count="1364" meta:character-count="12498" meta:non-whitespace-character-count="10864"/>
  </office:meta>
</office:document-meta>
</file>