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list-style-name="LFO1" style:family="paragraph"/>
    <style:style style:name="P7" style:parent-style-name="Standard" style:family="paragraph">
      <style:paragraph-properties fo:margin-left="0.5in">
        <style:tab-stops/>
      </style:paragraph-properties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Akapitzlistą" style:list-style-name="LFO1" style:family="paragraph">
      <style:text-properties style:font-name-complex="Arial" style:font-size-complex="12pt"/>
    </style:style>
    <style:style style:name="P14" style:parent-style-name="Akapitzlistą" style:list-style-name="LFO1" style:family="paragraph">
      <style:text-properties style:font-name-complex="Arial" style:font-size-complex="12pt"/>
    </style:style>
    <style:style style:name="P15" style:parent-style-name="Akapitzlistą" style:list-style-name="LFO1" style:family="paragraph">
      <style:text-properties style:font-name-complex="Arial" style:font-size-complex="12pt"/>
    </style:style>
    <style:style style:name="P16" style:parent-style-name="Akapitzlistą" style:list-style-name="LFO1" style:family="paragraph">
      <style:text-properties style:font-name-complex="Arial" style:font-size-complex="12pt"/>
    </style:style>
    <style:style style:name="P17" style:parent-style-name="Akapitzlistą" style:list-style-name="LFO1" style:family="paragraph">
      <style:text-properties style:font-name-complex="Arial" style:font-size-complex="12pt"/>
    </style:style>
    <style:style style:name="P18" style:parent-style-name="Akapitzlistą" style:list-style-name="LFO1" style:family="paragraph">
      <style:text-properties style:font-name-complex="Arial" style:font-size-complex="12pt"/>
    </style:style>
    <style:style style:name="P19" style:parent-style-name="Akapitzlistą" style:list-style-name="LFO1" style:family="paragraph">
      <style:text-properties style:font-name-complex="Arial" style:font-size-complex="12pt"/>
    </style:style>
    <style:style style:name="P20" style:parent-style-name="Akapitzlistą" style:list-style-name="LFO1" style:family="paragraph">
      <style:text-properties style:font-name-complex="Arial" style:font-size-complex="12pt"/>
    </style:style>
    <style:style style:name="P21" style:parent-style-name="Akapitzlistą" style:list-style-name="LFO1" style:family="paragraph">
      <style:text-properties style:font-name-complex="Arial" style:font-size-complex="12pt"/>
    </style:style>
    <style:style style:name="P22" style:parent-style-name="Akapitzlistą" style:list-style-name="LFO1" style:family="paragraph">
      <style:text-properties style:font-name-complex="Arial" style:font-size-complex="12pt"/>
    </style:style>
    <style:style style:name="P23" style:parent-style-name="Akapitzlistą" style:list-style-name="LFO1" style:family="paragraph">
      <style:text-properties style:font-name-complex="Arial" style:font-size-complex="12pt"/>
    </style:style>
    <style:style style:name="P24" style:parent-style-name="Akapitzlistą" style:family="paragraph">
      <style:text-properties style:font-name-complex="Arial" style:font-size-complex="12pt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9" style:parent-style-name="Standard" style:list-style-name="LFO2" style:family="paragraph"/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list-style-name="LFO2" style:family="paragraph"/>
    <style:style style:name="P52" style:parent-style-name="Standard" style:list-style-name="LFO2" style:family="paragraph"/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list-style-name="LFO2" style:family="paragraph"/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list-style-name="LFO2" style:family="paragraph"/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list-style-name="LFO2" style:family="paragraph"/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list-style-name="LFO2" style:family="paragraph"/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list-style-name="LFO3" style:family="paragraph"/>
    <style:style style:name="P83" style:parent-style-name="Standard" style:list-style-name="LFO3" style:family="paragraph"/>
    <style:style style:name="P84" style:parent-style-name="Standard" style:list-style-name="LFO3" style:family="paragraph"/>
    <style:style style:name="P85" style:parent-style-name="Standard" style:list-style-name="LFO3" style:family="paragraph"/>
    <style:style style:name="P86" style:parent-style-name="Standard" style:list-style-name="LFO3" style:family="paragraph"/>
    <style:style style:name="P87" style:parent-style-name="Standard" style:list-style-name="LFO3" style:family="paragraph"/>
    <style:style style:name="P88" style:parent-style-name="Standard" style:list-style-name="LFO3" style:family="paragraph"/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list-style-name="LFO4" style:family="paragraph"/>
    <style:style style:name="P91" style:parent-style-name="Standard" style:list-style-name="LFO4" style:family="paragraph"/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list-style-name="LFO5" style:family="paragraph"/>
    <style:style style:name="P94" style:parent-style-name="Standard" style:list-style-name="LFO5" style:family="paragraph"/>
    <style:style style:name="P95" style:parent-style-name="Standard" style:list-style-name="LFO5" style:family="paragraph"/>
    <style:style style:name="P96" style:parent-style-name="Standard" style:list-style-name="LFO5" style:family="paragraph"/>
    <style:style style:name="P97" style:parent-style-name="Standard" style:list-style-name="LFO5" style:family="paragraph"/>
    <style:style style:name="P98" style:parent-style-name="Standard" style:list-style-name="LFO5" style:family="paragraph"/>
    <style:style style:name="P99" style:parent-style-name="Standard" style:list-style-name="LFO5" style:family="paragraph"/>
    <style:style style:name="P100" style:parent-style-name="Standard" style:list-style-name="LFO5" style:family="paragraph"/>
    <style:style style:name="P101" style:parent-style-name="Standard" style:list-style-name="LFO5" style:family="paragraph"/>
  </office:automatic-styles>
  <office:body>
    <office:text text:use-soft-page-breaks="true">
      <text:p text:style-name="P1"/>
      <text:p text:style-name="P2">Regulamin korzystania ze stołówki szkolnej</text:p>
      <text:p text:style-name="P3">Zespołu Szkolno – Przedszkolnego w Dobieszowicach</text:p>
      <text:p text:style-name="P4"/>
      <text:p text:style-name="P5"/>
      <text:list text:style-name="LFO1" text:continue-numbering="true">
        <text:list-item>
          <text:p text:style-name="P6">Stołówka Zespołu jest miejscem spożywania posiłków przygotowanych przez<text:s/>wykwalifikowanych pracowników kuchni posiadających aktualne badania<text:s/></text:p>
        </text:list-item>
      </text:list>
      <text:p text:style-name="P7">sanitarno – epidemiologiczne.</text:p>
      <text:list text:style-name="LFO1" text:continue-numbering="true">
        <text:list-item>
          <text:p text:style-name="P8">Ze stołówki prowadzonej na terenie szkoły mogą korzystać wszyscy uczniowie szkoły po uprzednim złożeniu deklaracji w sekretariacie lub u intendenta.</text:p>
        </text:list-item>
        <text:list-item>
          <text:p text:style-name="P9">Ze stołówki korzystają uczniowie wnoszący opłaty indywidualne lub których dozywienie finansuje GOPS.</text:p>
        </text:list-item>
        <text:list-item>
          <text:p text:style-name="P10">Cena pełnego obiadu dwudaniowego wynosi dla uczniów klas 1 – 8 – 6,00 zł</text:p>
        </text:list-item>
        <text:list-item>
          <text:p text:style-name="P11">Dla zapewnienia bezpieczeństwa dzieci <text:s/>z klas Ia i Ib wszystkie ciepłe zupy oraz napoje podane są wcześniej na stoliki.</text:p>
        </text:list-item>
        <text:list-item>
          <text:p text:style-name="P12">Drugie danie dzieci odbierają przy okienku ,,wydawanie posiłków'' w razie takiej potrzebysą podawane przez opiekunów.</text:p>
        </text:list-item>
        <text:list-item>
          <text:p text:style-name="P13">Po spożyciu posiłku dzieci odnoszą talerze do okienka ,,zwrot naczyń''.</text:p>
        </text:list-item>
        <text:list-item>
          <text:p text:style-name="P14">Nad bezpieczeństwem, ładem i porządkiem na stołówce w czasie spożywania posiłków czuwają i odpowiadają wychowawcy i opiekunowie.</text:p>
        </text:list-item>
        <text:list-item>
          <text:p text:style-name="P15"><text:s text:c="3"/>Obiad dla uczniów szkolnych wydawany jest od<text:s/></text:p>
        </text:list-item>
        <text:list-item>
          <text:p text:style-name="P16">godz: 10:30 <text:s/>kl – IVa, IVb, Va, Vb ,VIa, VIb, VIIa,VIIb,VIIIa,VIIIb – zupa<text:s/></text:p>
        </text:list-item>
        <text:list-item>
          <text:p text:style-name="P17">godz: 11:25 kl.Ia,Ib,IIa,IIb, IIIa, IIIb, IVa,IVb obiad dwudaniowy<text:s/></text:p>
        </text:list-item>
        <text:list-item>
          <text:p text:style-name="P18">godz: 12:25 kl. Va, Vb ,VIa, VIb, VIIa,VIIb,VIIIa,VIIIb – drugie danie<text:s/></text:p>
        </text:list-item>
        <text:list-item>
          <text:p text:style-name="P19">– nad bezpieczeństwem uczniów korzystających ze stołówki czuwa nauczyciel wyznaczony na dyżur.</text:p>
        </text:list-item>
        <text:list-item>
          <text:p text:style-name="P20">Wyżej wymienieni zapisywani są na obiady na początku lub w<text:s/>trakcie roku szkolnego.</text:p>
        </text:list-item>
        <text:list-item>
          <text:p text:style-name="P21">Zgłoszenie na obiady oraz ewentualne rezygnacje przyjmuje intendent placówki.</text:p>
        </text:list-item>
        <text:list-item>
          <text:p text:style-name="P22">Za czystość stołówki odpowiadają pracownicy kuchni.</text:p>
        </text:list-item>
        <text:list-item>
          <text:p text:style-name="P23">Nadzór nad stołówką sprawuje dyrektor placówki.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ZASADY ZACHOWYWANIA NA STOŁÓWCE<text:s/>SZKOLNEJ</text:p>
      <text:p text:style-name="P47"/>
      <text:p text:style-name="P48"/>
      <text:list text:style-name="LFO2" text:continue-numbering="true">
        <text:list-item>
          <text:p text:style-name="P49">Na stołówce szkolnej uczeń powinien :</text:p>
        </text:list-item>
      </text:list>
      <text:p text:style-name="Standard">- spokojnie się po niej poruszać,</text:p>
      <text:p text:style-name="Standard">- zachować porządek i ostrożność przy odbiorze dania z okienka oraz przy oddawaniu naczyń,</text:p>
      <text:p text:style-name="Standard">- zachowywać się cicho ( nie rozmawiać głośno, nie używać wulgaryzmów,<text:s/>obrzydzających jedzenie słów, gestów i odgłosów),</text:p>
      <text:p text:style-name="Standard">- nie hałasować sztućcami,</text:p>
      <text:p text:style-name="Standard">- zostawić po sobie porządek ( odnieść talerze, zostawić czyste miejsce na stoliku i pod nim, zasunąć krzesło),</text:p>
      <text:p text:style-name="Standard">- szanować naczynia i sztućce,</text:p>
      <text:p text:style-name="Standard">- wszelkie uszkodzenia i nieprawidłowości należy natychmiast zgłosić nauczycielowi dyżurującemu,</text:p>
      <text:p text:style-name="Standard">- naprawić szkodę uczynioną celowo na stołówce szkolnej,</text:p>
      <text:p text:style-name="Standard">- pozostawić wierzchnie okrycie w szatni, a plecaki i torby składać w klasie.</text:p>
      <text:p text:style-name="P50"/>
      <text:list text:style-name="LFO2" text:continue-numbering="true">
        <text:list-item>
          <text:p text:style-name="P51">Podczas wydawania obiadów zabrania się pobytu w pomieszczeniach stołówki osobom nie spożywającym posiłku w tym również rodzicom ucznia.</text:p>
        </text:list-item>
        <text:list-item>
          <text:p text:style-name="P52">Przed okienkiem w którym wydaje się obiady obowiązuje kolejka w jednym szeregu.</text:p>
        </text:list-item>
      </text:list>
      <text:p text:style-name="P53"/>
      <text:list text:style-name="LFO2" text:continue-numbering="true">
        <text:list-item>
          <text:p text:style-name="P54">Nad bezpieczeństwem uczniów przebywających w czasie obiadu czuwają dyżurujący nauczyciele.</text:p>
        </text:list-item>
      </text:list>
      <text:p text:style-name="P55"/>
      <text:list text:style-name="LFO2" text:continue-numbering="true">
        <text:list-item>
          <text:p text:style-name="P56">Należy<text:s/>przestrzegać poleceń wydawanych przez osoby dyżurujące.</text:p>
        </text:list-item>
      </text:list>
      <text:p text:style-name="P57"/>
      <text:list text:style-name="LFO2" text:continue-numbering="true">
        <text:list-item>
          <text:p text:style-name="P58">O nagannym zachowaniu ucznia na stołówce będzie poinformowany wychowawca, rodzice oraz Dyrektor Zespołu Szkolno – Przedszkolnego w Dobieszowicach.</text:p>
        </text:list-item>
      </text:list>
      <text:p text:style-name="P59"/>
      <text:list text:style-name="LFO2" text:continue-numbering="true">
        <text:list-item>
          <text:p text:style-name="P60">Nadzór nad stołówką sprawuje Dyrektor Zespołu Szkolno – Przedszkolnego w Dobieszowicach.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 text:c="23"/></text:p>
      <text:p text:style-name="P77"/>
      <text:p text:style-name="Standard"><text:span text:style-name="T78"><text:s text:c="25"/></text:span><text:span text:style-name="T79">Procedury regulujące funkcjonowanie stołówki szkolnej</text:span></text:p>
      <text:p text:style-name="P80">Zespołu Szkolno – Przedszkolnego w Dobieszowicach</text:p>
      <text:p text:style-name="P81"><text:tab/>Artykuły spożywcze do stołówki szkolnej :</text:p>
      <text:list text:style-name="LFO3" text:continue-numbering="true">
        <text:list-item>
          <text:p text:style-name="P82">Proces zamawiania artykułów spożywczych do stołówki szkolnej rozpoczyna się od ustalenia liczby obiadów na podstawie deklaracji złożonych przez rodziców na początku lub w trakcie trwania roku szkolnego.</text:p>
        </text:list-item>
        <text:list-item>
          <text:p text:style-name="P83">Ustalony przez intendenta placówki jadłospis stanowi<text:s/>podstawę do złożenia zamówienia, a następnie wydania artykułów spożywczych z magazynu.</text:p>
        </text:list-item>
        <text:list-item>
          <text:p text:style-name="P84">Intendent placówki jest odpowiedzialny za przyjęcie i kontrolę zamówionych towarów do magazynu oraz odbiór faktury za zamówione towary.</text:p>
        </text:list-item>
        <text:list-item>
          <text:p text:style-name="P85">Intendent zobowiązany jest systematycznego prowadzenia dokumentacji przychodowo – rozchodowej zakupionych artykułów spożywczych w tym celu wykorzystuje program komputerowy „E – Placówka ‘’</text:p>
        </text:list-item>
        <text:list-item>
          <text:p text:style-name="P86">Towar zakupiony jest ewidencjonowany po cenach zakupu jak również rozchodu towaru, nie stosuje się żadnych narzutów.</text:p>
        </text:list-item>
        <text:list-item>
          <text:p text:style-name="P87">Zatwierdzone i opisane faktury intendent <text:s/>przekazuje do księgowości celem opłacenia.</text:p>
        </text:list-item>
        <text:list-item>
          <text:p text:style-name="P88">Z posiłków można korzystać wyłącznie w stołówce – placówka nie prowadzi sprzedaży na wynos.</text:p>
        </text:list-item>
      </text:list>
      <text:p text:style-name="Standard"/>
      <text:p text:style-name="P89"><text:tab/>Koszt obiadu :</text:p>
      <text:list text:style-name="LFO4" text:continue-numbering="true">
        <text:list-item>
          <text:p text:style-name="P90">Odpłatność za posiłek ucznia i wychowanka ustala się na podstawie kosztów surowców zużytych do przygotowania posiłku tzw. koszt ,,wsadu do kotła''.</text:p>
        </text:list-item>
        <text:list-item>
          <text:p text:style-name="P91">Cena posiłku :</text:p>
        </text:list-item>
      </text:list>
      <text:p text:style-name="Standard"><text:s text:c="10"/>- dla ucznia szkolnego wynosi 6,00</text:p>
      <text:p text:style-name="Standard"><text:s text:c="10"/>- dla nauczyciela <text:s/>8,00<text:s/></text:p>
      <text:p text:style-name="Standard"><text:s text:c="10"/>- pracownicy nie administracyjni nie korzystają<text:s/>z dożywiania</text:p>
      <text:p text:style-name="Standard"/>
      <text:p text:style-name="P92"><text:tab/>Rozliczenie :</text:p>
      <text:list text:style-name="LFO5" text:continue-numbering="true">
        <text:list-item>
          <text:p text:style-name="P93">Rozliczenie kosztów spożytych posiłków następuje po zakończeniu bieżącego miesiąca na podstawie wyliczonych godzin obecności ucznia w Zespole.</text:p>
        </text:list-item>
        <text:list-item>
          <text:p text:style-name="P94">Nieuzasadniona lub nie zgłoszona obecność na posiłku nie podlega zwrotowi kosztów które zostały poniesione.</text:p>
        </text:list-item>
        <text:list-item>
          <text:p text:style-name="P95">Opłaty za obiady należy regulować przelewem na rachunek bankowy szkoły</text:p>
        </text:list-item>
      </text:list>
      <text:p text:style-name="Standard"><text:s text:c="13"/>68 8438 0001 0022 0423 2000 0010 Bank Spółdzielczy w Będzinie O/Bobrowniki</text:p>
      <text:p text:style-name="Standard"><text:s text:c="13"/>Ustala się termin płatności do 10 każdego miesiąca.</text:p>
      <text:list text:style-name="LFO5" text:continue-numbering="true">
        <text:list-item>
          <text:p text:style-name="P96">W tytule<text:s/>przelewu należy podać imię i nazwisko dziecka.</text:p>
        </text:list-item>
        <text:list-item>
          <text:p text:style-name="P97">Należność za posiłki wydane uczniom z innego tytułu niż indywidualne opłacenie regulują odpowiednie ośrodki pomocy społecznej w terminach ustalonych porozumieniami, po wydaniu rachunku za dany miesiąc.</text:p>
        </text:list-item>
        <text:list-item>
          <text:p text:style-name="P98">Do każdej wpłaty dokonanej po terminie nalicza się odsetki ustawowe.</text:p>
        </text:list-item>
        <text:list-item>
          <text:p text:style-name="P99">Intendent placówki zobowiązany jest do przekazania informacji rodzicom o należności za żywienie do 7 <text:s/>każdego miesiąca.</text:p>
        </text:list-item>
        <text:list-item>
          <text:p text:style-name="P100">W przypadku nieuregulowania opłaty do wyznaczonego terminu zostaje wszczęta procedura windykacji – bezpośredni lub pośredni kontakt intendenta z rodzicem lub opiekunem prawnym ucznia w celu przypomnienia o zaległościach z tytułu dożywiania w Zespole Szkolno – Przedszkolnym.</text:p>
        </text:list-item>
        <text:list-item>
          <text:p text:style-name="P101">W przypadku nadpłaty na koncie ucznia – odliczenie kwoty następuje z odpłatności w następnym miesiącu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fo:font-weight="bold" style:font-weight-asian="bold" style:font-weight-complex="bold"/>
    </style:style>
    <style:style style:name="WW_CharLFO4LVL3" style:family="text">
      <style:text-properties fo:font-weight="bold" style:font-weight-asian="bold" style:font-weight-complex="bold"/>
    </style:style>
    <style:style style:name="WW_CharLFO4LVL4" style:family="text">
      <style:text-properties fo:font-weight="bold" style:font-weight-asian="bold" style:font-weight-complex="bold"/>
    </style:style>
    <style:style style:name="WW_CharLFO4LVL5" style:family="text">
      <style:text-properties fo:font-weight="bold" style:font-weight-asian="bold" style:font-weight-complex="bold"/>
    </style:style>
    <style:style style:name="WW_CharLFO4LVL6" style:family="text">
      <style:text-properties fo:font-weight="bold" style:font-weight-asian="bold" style:font-weight-complex="bold"/>
    </style:style>
    <style:style style:name="WW_CharLFO4LVL7" style:family="text">
      <style:text-properties fo:font-weight="bold" style:font-weight-asian="bold" style:font-weight-complex="bold"/>
    </style:style>
    <style:style style:name="WW_CharLFO4LVL8" style:family="text">
      <style:text-properties fo:font-weight="bold" style:font-weight-asian="bold" style:font-weight-complex="bold"/>
    </style:style>
    <style:style style:name="WW_CharLFO4LVL9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fo:font-weight="bold" style:font-weight-asian="bold" style:font-weight-complex="bold"/>
    </style:style>
    <style:style style:name="WW_CharLFO5LVL3" style:family="text">
      <style:text-properties fo:font-weight="bold" style:font-weight-asian="bold" style:font-weight-complex="bold"/>
    </style:style>
    <style:style style:name="WW_CharLFO5LVL4" style:family="text">
      <style:text-properties fo:font-weight="bold" style:font-weight-asian="bold" style:font-weight-complex="bold"/>
    </style:style>
    <style:style style:name="WW_CharLFO5LVL5" style:family="text">
      <style:text-properties fo:font-weight="bold" style:font-weight-asian="bold" style:font-weight-complex="bold"/>
    </style:style>
    <style:style style:name="WW_CharLFO5LVL6" style:family="text">
      <style:text-properties fo:font-weight="bold" style:font-weight-asian="bold" style:font-weight-complex="bold"/>
    </style:style>
    <style:style style:name="WW_CharLFO5LVL7" style:family="text">
      <style:text-properties fo:font-weight="bold" style:font-weight-asian="bold" style:font-weight-complex="bold"/>
    </style:style>
    <style:style style:name="WW_CharLFO5LVL8" style:family="text">
      <style:text-properties fo:font-weight="bold" style:font-weight-asian="bold" style:font-weight-complex="bold"/>
    </style:style>
    <style:style style:name="WW_CharLFO5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ivia Majcher</meta:initial-creator>
    <dc:creator>Student</dc:creator>
    <meta:creation-date>2024-12-02T09:57:00Z</meta:creation-date>
    <dc:date>2025-08-26T10:13:00Z</dc:date>
    <meta:print-date>2025-08-25T09:37:00Z</meta:print-date>
    <meta:template xlink:href="Normal" xlink:type="simple"/>
    <meta:editing-cycles>7</meta:editing-cycles>
    <meta:editing-duration>PT240S</meta:editing-duration>
    <meta:document-statistic meta:page-count="1" meta:paragraph-count="11" meta:word-count="833" meta:character-count="5822" meta:row-count="41" meta:non-whitespace-character-count="5000"/>
  </office:meta>
</office:document-meta>
</file>